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162испр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0.04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7:220903:1055</text:p>
          </table:table-cell>
          <table:table-cell table:style-name="ce15" office:value-type="float" office:value="1886920.32" calcext:value-type="float">
            <text:p>1 886 920,32</text:p>
          </table:table-cell>
          <table:table-cell table:style-name="ce9" office:value-type="string" calcext:value-type="string" table:number-columns-spanned="2" table:number-rows-spanned="1">
            <text:p>10.04.2024</text:p>
          </table:table-cell>
          <table:covered-table-cell table:style-name="ce9"/>
          <table:table-cell table:style-name="ce13" office:value-type="string" calcext:value-type="string">
            <text:p>07.06.2023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7E4C71A167FFDE0EDA80549B75C83BF6B985DEF3F001FC9E14BD5304A0B018BC6EE987BC8981858E1EC7F2724E8AC4AB087048551ED61CB6F781867066C9299</text:p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.00.0000</text:date>, <text:time style:data-style-name="N2" text:time-value="17:24:04.8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3:17:35</meta:creation-date>
    <dc:date>2024-04-10T17:24:12.660000000</dc:date>
    <meta:generator>LibreOffice/7.0.4.2$Windows_X86_64 LibreOffice_project/dcf040e67528d9187c66b2379df5ea4407429775</meta:generator>
    <meta:editing-duration>PT8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